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0">
            <text:p>INDICATORE DI TEMPESTIVITA’ DEI PAGAMENT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4">
            <text:p>Periodo di riferimento</text:p>
          </table:table-cell>
          <table:table-cell office:value-type="string" table:style-name="ce5">
            <text:p>Valore</text:p>
          </table:table-cell>
          <table:table-cell office:value-type="string" table:style-name="ce5">
            <text:p>No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Annualità 2021</text:p>
          </table:table-cell>
          <table:table-cell office:value-type="float" office:value="-13.5" table:style-name="ce7">
            <text:p>-13,50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 TRIMESTRE 2022</text:p>
          </table:table-cell>
          <table:table-cell office:value-type="float" office:value="-7.92" table:style-name="ce6">
            <text:p>-7,92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I TRIMESTRE 2022</text:p>
          </table:table-cell>
          <table:table-cell office:value-type="float" office:value="-12.95" table:style-name="ce6">
            <text:p>-12,95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II TRIMESTRE 2022</text:p>
          </table:table-cell>
          <table:table-cell office:value-type="float" office:value="-12.81" table:style-name="ce6">
            <text:p>-12,81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V TRIMESTRE 2022</text:p>
          </table:table-cell>
          <table:table-cell office:value-type="float" office:value="-7.74" table:style-name="ce9">
            <text:p>-7,74</text:p>
          </table:table-cell>
          <table:table-cell table:style-name="ce8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05</meta:initial-creator>
    <dc:creator>Utente</dc:creator>
    <meta:creation-date>2006-09-16T00:00:00Z</meta:creation-date>
    <dc:date>2023-02-17T08:29:48Z</dc:date>
  </office:meta>
</office:document-meta>
</file>