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9">
            <text:p>INDICATORE DI TEMPESTIVITA’ DEI PAGAMENT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4">
            <text:p>Periodo di riferimento</text:p>
          </table:table-cell>
          <table:table-cell office:value-type="string" table:style-name="ce5">
            <text:p>Valore</text:p>
          </table:table-cell>
          <table:table-cell office:value-type="string" table:style-name="ce5">
            <text:p>Note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6">
            <text:p>Annualità 2020</text:p>
          </table:table-cell>
          <table:table-cell office:value-type="float" office:value="-12.65" table:style-name="ce6">
            <text:p>-12,65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6">
            <text:p>I TRIMISTRE 2021</text:p>
          </table:table-cell>
          <table:table-cell office:value-type="float" office:value="-13.98" table:style-name="ce6">
            <text:p>-13,98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6">
            <text:p>II TRIMESTRE 2021</text:p>
          </table:table-cell>
          <table:table-cell office:value-type="float" office:value="-24.45" table:style-name="ce6">
            <text:p>-24,45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6">
            <text:p>III TRIMESTRE 2021</text:p>
          </table:table-cell>
          <table:table-cell office:value-type="float" office:value="-12.49" table:style-name="ce6">
            <text:p>-12,49</text:p>
          </table:table-cell>
          <table:table-cell table:style-name="ce7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6"/>
          <table:table-cell table:style-name="ce8"/>
          <table:table-cell table:style-name="ce7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User05</meta:initial-creator>
    <dc:creator>Admin</dc:creator>
    <meta:creation-date>2006-09-16T00:00:00Z</meta:creation-date>
    <dc:date>2021-10-27T09:26:12Z</dc:date>
  </office:meta>
</office:document-meta>
</file>