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7">
            <text:p>INDICATORE DI TEMPESTIVITA’ DEI PAGAMENT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4">
            <text:p>Periodo di riferimento</text:p>
          </table:table-cell>
          <table:table-cell office:value-type="string" table:style-name="ce5">
            <text:p>Valore</text:p>
          </table:table-cell>
          <table:table-cell office:value-type="string" table:style-name="ce5">
            <text:p>Note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Annualità 2015</text:p>
          </table:table-cell>
          <table:table-cell office:value-type="float" office:value="-24.33" table:style-name="ce7">
            <text:p>-24,33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9">
            <text:p>I° Trimestre 2016</text:p>
          </table:table-cell>
          <table:table-cell office:value-type="string" table:style-name="ce10">
            <text:p>-15.96</text:p>
          </table:table-cell>
          <table:table-cell table:style-name="ce10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1">
            <text:p>2° Trimestre 2016</text:p>
          </table:table-cell>
          <table:table-cell office:value-type="float" office:value="-20.45" table:style-name="ce7">
            <text:p>-20,45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2">
            <text:p>3° Trimestre 2016</text:p>
          </table:table-cell>
          <table:table-cell office:value-type="float" office:value="-16.53" table:style-name="ce13">
            <text:p>-16,53</text:p>
          </table:table-cell>
          <table:table-cell table:style-name="ce14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5">
            <text:p>4° Trimestre 2016</text:p>
          </table:table-cell>
          <table:table-cell office:value-type="float" office:value="-19.12" table:style-name="ce15">
            <text:p>-19,12</text:p>
          </table:table-cell>
          <table:table-cell table:style-name="ce16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05</meta:initial-creator>
    <dc:creator>User05</dc:creator>
    <meta:creation-date>2006-09-16T00:00:00Z</meta:creation-date>
    <dc:date>2017-01-25T09:01:44Z</dc:date>
  </office:meta>
</office:document-meta>
</file>