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8">
            <text:p>INDICATORE DI TEMPESTIVITA’ DEI PAGAMENTI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4">
            <text:p>Periodo di riferimento</text:p>
          </table:table-cell>
          <table:table-cell office:value-type="string" table:style-name="ce5">
            <text:p>Valore</text:p>
          </table:table-cell>
          <table:table-cell office:value-type="string" table:style-name="ce5">
            <text:p>Note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6">
            <text:p>Annualità 2014</text:p>
          </table:table-cell>
          <table:table-cell office:value-type="string" table:style-name="ce7">
            <text:p>-<text:span text:style-name="T2">         <text:s/></text:span>19,68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9">
            <text:p>I° Trimestre 2015</text:p>
          </table:table-cell>
          <table:table-cell office:value-type="string" table:style-name="ce10">
            <text:p>-<text:span text:style-name="T2">         <text:s/></text:span>16,82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1">
            <text:p>2° Trimestre 2015</text:p>
          </table:table-cell>
          <table:table-cell office:value-type="float" office:value="-19.72" table:style-name="ce12">
            <text:p>-19,72</text:p>
          </table:table-cell>
          <table:table-cell table:style-name="ce13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4">
            <text:p>3° Trimestre 2015</text:p>
          </table:table-cell>
          <table:table-cell office:value-type="float" office:value="-10.69" table:style-name="ce12">
            <text:p>-10,69</text:p>
          </table:table-cell>
          <table:table-cell table:style-name="ce15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User05</dc:creator>
    <meta:creation-date>2006-09-16T00:00:00Z</meta:creation-date>
    <dc:date>2015-10-27T14:24:09Z</dc:date>
  </office:meta>
</office:document-meta>
</file>